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!-- Font face declarations -->
  <office:font-face-decls>
    <style:font-face style:name="DejaVu Serif" svg:font-family="'DejaVu Serif'" style:font-adornments="Book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 Mono" svg:font-family="'DejaVu Sans Mono" style:font-family-generic="swiss" style:font-pitch="fixed"/>
  </office:font-face-decls>
  <!-- Automatic styles -->
  <office:automatic-styles>
    <style:style style:name="P1" style:family="paragraph" style:parent-style-name="Heading_20_1" style:master-page-name="First_20_Page"/>
    <style:style style:name="Sect1" style:family="section">
      <style:section-properties style:editable="false">
        <style:columns fo:column-count="1" fo:column-gap="0in"/>
      </style:section-properties>
    </style:style>
  </office:automatic-styles>
  <!-- Document body -->
  <office:body>
    <office:text>
      <text:h text:style-name="P1" text:outline-level="1"><text:title>OpenDocument table of contents test</text:title></text:h>
      <text:h text:style-name="Heading_20_2" text:outline-level="2">Table of Contents</text:h>
      <text:table-of-content text:style-name="Sect1" text:protected="true" text:name="Table of Contents1">
        <text:table-of-content-source text:outline-level="2" text:use-outline-level="true">
          <text:index-title-template text:style-name="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Text_20_body">Why isn't the index automatically recomputed?  How can I make it so?</text:p>
        </text:index-body>
      </text:table-of-content>
      <text:p text:style-name="Text_20_body"><text:span text:style-name="Strong_20_Emphasis">Important note:</text:span> the Foobar and Bazqux headers have <text:span text:style-name="Code">text:outline-level="2"</text:span> in the source, so they should appear in the above table of contents at the same level as the "Table of contents" header itself (also <text:span text:style-name="Code">text:outline-level="2"</text:span>).  See section 7.3.1 of the <text:a xlink:href="http://www.oasis-open.org/specs/#opendocumentv1.1">Oasis OpenDocument format specification version 1.1</text:a>.</text:p>
      <text:h text:style-name="Foobar_20_heading" text:outline-level="2">Foobar</text:h>
      <text:p text:style-name="Foobar_20_body">The foobar is bluish and deliciously crunchy.</text:p>
      <text:h text:style-name="Bazqux_20_heading" text:outline-level="2">Bazqux</text:h>
      <text:p text:style-name="Bazqux_20_body">The bazqux is red and yummily che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!-- Font face declarations -->
  <office:font-face-decls>
    <style:font-face style:name="DejaVu Serif" svg:font-family="'DejaVu Serif'" style:font-adornments="Book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 Mono" svg:font-family="'DejaVu Sans Mono" style:font-family-generic="swiss" style:font-pitch="fixed"/>
  </office:font-face-decls>
  <!-- Main styles -->
  <office:styles>
    <!-- Default style -->
    <style:default-style style:family="paragraph">
      <style:paragraph-properties style:line-height-at-least="15pt"/>
      <style:text-properties style:font-name="DejaVu Serif" fo:font-size="12pt" fo:language="en" fo:country="US"/>
    </style:default-style>
    <!-- Named styles -->
    <style:style style:name="Standard" style:family="paragraph" style:class="text">
    </style:style>
    <style:style style:name="Heading" style:family="paragraph" style:parent-style-name="Standard" style:next-style-name="Text_20_body" style:class="text">
      <style:paragraph-properties fo:text-align="start" fo:text-align-last="start" style:justify-single-word="false" fo:margin-top="12pt" fo:margin-bottom="6pt"/>
      <style:text-properties style:font-name="DejaVu Sans" fo:font-size="15pt"/>
    </style:style>
    <style:style style:name="Heading_20_1" style:display-name="Heading 1" style:family="paragraph" style:parent-style-name="Heading" style:class="text">
      <style:text-properties style:font-name="DejaVu Sans" fo:font-size="24pt"/>
    </style:style>
    <style:style style:name="Heading_20_2" style:display-name="Heading 2" style:family="paragraph" style:parent-style-name="Heading" style:next-style-name="Text_20_body" style:class="text">
      <style:text-properties style:font-name="DejaVu Sans" fo:font-size="18pt"/>
    </style:style>
    <style:style style:name="Foobar_20_heading" style:display-name="Foobar heading" style:family="paragraph" style:parent-style-name="Heading_20_2" style:next-style-name="Foobar_20_body" style:class="text">
      <style:text-properties fo:font-style="italic"/>
    </style:style>
    <style:style style:name="Bazqux_20_heading" style:display-name="Bazqux heading" style:family="paragraph" style:parent-style-name="Heading_20_2" style:next-style-name="Bazqux_20_body" style:class="text">
      <style:text-properties style:text-underline-style="solid" style:text-underline-type="single" style:text-underline-width="auto" style:text-underline-color="font-color"/>
    </style:style>
    <style:style style:name="Text_20_body" style:display-name="Text body" style:family="paragraph" style:parent-style-name="Standard" style:class="text">
      <style:paragraph-properties fo:text-align="justify" fo:text-align-last="start" style:justify-single-word="false" fo:margin-left="0pt" fo:margin-right="0pt" fo:text-indent="36pt" fo:margin-top="0pt" fo:margin-bottom="3pt"/>
    </style:style>
    <style:style style:name="Foobar_20_body" style:display-name="Foobar body" style:family="paragraph" style:parent-style-name="Text_20_body" style:class="text">
      <style:text-properties fo:font-style="italic"/>
    </style:style>
    <style:style style:name="Bazqux_20_body" style:display-name="Bazqux body" style:family="paragraph" style:parent-style-name="Text_20_body" style:class="text">
      <style:text-properties style:text-underline-style="solid" style:text-underline-type="single" style:text-underline-width="auto" style:text-underline-color="font-color"/>
    </style:style>
    <style:style style:name="Footer" style:family="paragraph" style:parent-style-name="Standard" style:class="extra">
      <style:paragraph-properties fo:text-align="center" fo:text-align-last="center" style:justify-single-word="tru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75.28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36pt" fo:margin-right="0pt" fo:text-indent="0pt" style:auto-text-indent="false">
        <style:tab-stops>
          <style:tab-stop style:position="439.28pt" style:type="right" style:leader-style="dotted" style:leader-text="."/>
        </style:tab-stops>
      </style:paragraph-properties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Code" style:family="text">
      <style:text-properties style:font-name="DejaVu Sans Mono"/>
    </style:style>
  </office:styles>
  <!-- Page layout -->
  <office:automatic-styles>
    <style:page-layout style:name="pm1" style:page-usage="right">
      <style:page-layout-properties fo:page-width="21cm" fo:page-height="29.7cm" style:num-format="1" style:print-orientation="portrait" fo:margin-top="60pt" fo:margin-bottom="60pt" fo:margin-left="60pt" fo:margin-right="60pt"/>
      <style:header-style/>
      <style:footer-style/>
    </style:page-layout>
    <style:page-layout style:name="pm2" style:page-usage="left">
      <style:page-layout-properties fo:page-width="21cm" fo:page-height="29.7cm" style:num-format="1" style:print-orientation="portrait" fo:margin-top="60pt" fo:margin-bottom="60pt" fo:margin-left="60pt" fo:margin-right="60pt"/>
      <style:header-style/>
      <style:footer-style>
        <style:header-footer-properties fo:min-height="30pt" fo:margin-left="0pt" fo:margin-right="0pt" fo:margin-top="15pt" style:dynamic-spacing="false"/>
      </style:footer-style>
    </style:page-layout>
    <style:page-layout style:name="pm3" style:page-usage="right">
      <style:page-layout-properties fo:page-width="21cm" fo:page-height="29.7cm" style:num-format="1" style:print-orientation="portrait" fo:margin-top="60pt" fo:margin-bottom="60pt" fo:margin-left="60pt" fo:margin-right="60pt"/>
      <style:header-style/>
      <style:footer-style>
        <style:header-footer-properties fo:min-height="30pt" fo:margin-left="0pt" fo:margin-right="0pt" fo:margin-top="15pt" style:dynamic-spacing="false"/>
      </style:footer-style>
    </style:page-layout>
  </office:automatic-styles>
  <office:master-styles>
    <style:master-page style:name="First_20_Page" style:display-name="First Page" style:page-layout-name="pm1" style:next-style-name="Left_20_Page"/>
    <style:master-page style:name="Left_20_Page" style:display-name="Left Page" style:page-layout-name="pm2" style:next-style-name="Right_20_Page">
      <style:footer>
        <text:p text:style-name="Footer">•<text:page-number text:select-page="current"/>•</text:p>
      </style:footer>
    </style:master-page>
    <style:master-page style:name="Right_20_Page" style:display-name="Right Page" style:page-layout-name="pm3" style:next-style-name="Left_20_Page">
      <style:footer>
        <text:p text:style-name="Footer">•<text:page-number text:select-page="current"/>•</text:p>
      </style:footer>
    </style:master-page>
  </office:master-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meta>
    <dc:title>OpenDocument table of contents test</dc:title>
    <dc:creator>David A. Madore</dc:creator>
    <dc:date>2008-07-26T20:16:00</dc:date>
    <meta:creation-date>2008-07-26T20:16:00</meta:creation-date>
  </office:meta>
</office:document-meta>
</file>